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Редактору.</text:span><text:line-break/></text:h>
      <text:h text:style-name="Heading_20_3" text:outline-level="3"><text:line-break/><text:span text:style-name="T1">Сегодня</text:span> закончен первый лист ( готовый вид maket6.pdf и для редактирования maket6.odg )</text:h>
      <text:h text:style-name="Heading_20_3" text:outline-level="3"/>
      <text:p text:style-name="P1">Задача редакции.</text:p>
      <text:p text:style-name="P1"/>
      <text:list xml:id="list38544913" text:style-name="L2">
        <text:list-item>
          <text:p text:style-name="P3">берется один из макетов в редактируемом формате odg* <text:s/>из папки Макеты (есть совсем пустые, а есть уже заполненные) и выкидываются ненужные в данном ареале баннеры, </text:p>
        </text:list-item>
        <text:list-item>
          <text:p text:style-name="P3">пустые места газеты заполняются своими, полученными от местных рекламодателей (можно и за деньги, причем это личное дело самой редакции, никаких отчислений и отчетов в центр не требуется) **</text:p>
        </text:list-item>
        <text:list-item>
          <text:p text:style-name="P3">Укладывается готовый лист в свой репозиторий для своих баннеров где-нибудь на своем харддиске. ***</text:p>
        </text:list-item>
      </text:list>
      <text:p text:style-name="P2">-----------------------------------</text:p>
      <text:p text:style-name="Standard">* это draw.exe из пакета <text:s/>Open Office или Libre Office. Надо установить один из этих пакетов. Кроме того нужно установить на компьютер просмотровщик pdf документов ghostscript</text:p>
      <text:p text:style-name="Standard">** Если на вашем компьютере нет шрифта заголовка газеты (buxton_sketch.ttf) его можно скачать оттуда же где и макеты и установить на свою систему. </text:p>
      <text:p text:style-name="Standard">*** если мало места на харддиске, то можно получить бесплатный репозиторий и на сервере в Лондоне. Для этого обращайтесь к вебмастеру Алексу или Макс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3-25T18:31:47.41</meta:creation-date>
    <meta:document-statistic meta:table-count="0" meta:image-count="0" meta:object-count="0" meta:page-count="1" meta:paragraph-count="10" meta:word-count="157" meta:character-count="1075"/>
    <dc:date>2021-03-25T18:34:45.80</dc:date>
    <meta:editing-duration>PT00H02M58S</meta:editing-duration>
    <meta:editing-cycles>1</meta:editing-cycles>
    <meta:generator>OpenOffice.org/3.0$Win32 OpenOffice.org_project/300m9$Build-9358</meta:generator>
  </office:meta>
</office:document-meta>
</file>